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99e2" officeooo:paragraph-rsid="001099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естовое задание большое и много букв</text:p>
      <text:p text:style-name="P1">ммТестовое задание большое и много буквТестовое задание большое и много буквм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<text:soft-page-break/>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Тестовое задание большое и много букв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7T15:40:39.047073233</meta:creation-date>
    <dc:date>2021-07-07T15:41:34.566750969</dc:date>
    <meta:editing-duration>PT56S</meta:editing-duration>
    <meta:editing-cycles>1</meta:editing-cycles>
    <meta:document-statistic meta:table-count="0" meta:image-count="0" meta:object-count="0" meta:page-count="2" meta:paragraph-count="2" meta:word-count="977" meta:character-count="7218" meta:non-whitespace-character-count="6243"/>
    <meta:generator>LibreOffice/6.4.7.2$Linux_X86_64 LibreOffice_project/40$Build-2</meta:generator>
  </office:meta>
</office:document-meta>
</file>